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0" style:family="table-column">
      <style:table-column-properties style:column-width="3.7979in" style:use-optimal-column-width="false"/>
    </style:style>
    <style:style style:name="TableColumn11" style:family="table-column">
      <style:table-column-properties style:column-width="1.1076in" style:use-optimal-column-width="false"/>
    </style:style>
    <style:style style:name="TableColumn12" style:family="table-column">
      <style:table-column-properties style:column-width="1.9416in" style:use-optimal-column-width="false"/>
    </style:style>
    <style:style style:name="Table9" style:family="table">
      <style:table-properties style:width="6.8472in" fo:margin-left="0.0437in" table:align="left"/>
    </style:style>
    <style:style style:name="TableRow13" style:family="table-row">
      <style:table-row-properties style:min-row-height="0.2097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0" style:family="table-row">
      <style:table-row-properties style:min-row-height="0.2097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center" fo:margin-top="0.1666in" fo:margin-bottom="0.0833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1666in" fo:margin-bottom="0.0833in" fo:line-height="115%"/>
    </style:style>
    <style:style style:name="TableColumn35" style:family="table-column">
      <style:table-column-properties style:column-width="2.6118in" style:use-optimal-column-width="false"/>
    </style:style>
    <style:style style:name="TableColumn36" style:family="table-column">
      <style:table-column-properties style:column-width="0.5743in" style:use-optimal-column-width="false"/>
    </style:style>
    <style:style style:name="TableColumn37" style:family="table-column">
      <style:table-column-properties style:column-width="0.702in" style:use-optimal-column-width="false"/>
    </style:style>
    <style:style style:name="TableColumn38" style:family="table-column">
      <style:table-column-properties style:column-width="0.6402in" style:use-optimal-column-width="false"/>
    </style:style>
    <style:style style:name="TableColumn39" style:family="table-column">
      <style:table-column-properties style:column-width="0.5743in" style:use-optimal-column-width="false"/>
    </style:style>
    <style:style style:name="TableColumn40" style:family="table-column">
      <style:table-column-properties style:column-width="0.7048in" style:use-optimal-column-width="false"/>
    </style:style>
    <style:style style:name="TableColumn41" style:family="table-column">
      <style:table-column-properties style:column-width="0.6368in" style:use-optimal-column-width="false"/>
    </style:style>
    <style:style style:name="Table34" style:family="table">
      <style:table-properties style:width="6.4444in" fo:margin-left="0in" table:align="left"/>
    </style:style>
    <style:style style:name="TableRow42" style:family="table-row">
      <style:table-row-properties style:min-row-height="0.5548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45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4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49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0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5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56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59" style:family="table-row">
      <style:table-row-properties style:min-row-height="0.41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6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04" style:family="table-row">
      <style:table-row-properties style:min-row-height="0.3465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22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23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4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5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6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7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9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0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1" style:parent-style-name="Standard" style:family="paragraph">
      <style:paragraph-properties fo:line-height="115%"/>
    </style:style>
    <style:style style:name="T132" style:parent-style-name="Fuentedepárrafopredeter." style:family="text">
      <style:text-properties style:font-name-complex="Times New Roman" fo:font-size="12pt" style:font-size-asian="12pt" style:font-size-complex="12pt"/>
    </style:style>
    <style:style style:name="TableColumn134" style:family="table-column">
      <style:table-column-properties style:column-width="1.5138in" style:use-optimal-column-width="false"/>
    </style:style>
    <style:style style:name="TableColumn135" style:family="table-column">
      <style:table-column-properties style:column-width="1.4326in" style:use-optimal-column-width="false"/>
    </style:style>
    <style:style style:name="TableColumn136" style:family="table-column">
      <style:table-column-properties style:column-width="0.5541in" style:use-optimal-column-width="false"/>
    </style:style>
    <style:style style:name="TableColumn137" style:family="table-column">
      <style:table-column-properties style:column-width="0.8326in" style:use-optimal-column-width="false"/>
    </style:style>
    <style:style style:name="Table133" style:family="table">
      <style:table-properties style:width="4.3333in" fo:margin-left="0in" table:align="left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43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48" style:family="table-row">
      <style:table-row-properties style:min-row-height="0.3465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57" style:family="table-row">
      <style:table-row-properties style:min-row-height="0.3465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66" style:family="table-row">
      <style:table-row-properties style:min-row-height="0.3465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75" style:family="table-row">
      <style:table-row-properties style:min-row-height="0.3465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84" style:family="table-row">
      <style:table-row-properties style:min-row-height="0.3465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93" style:family="table-row">
      <style:table-row-properties style:min-row-height="0.3465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20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0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04" style:parent-style-name="Standard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205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06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07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08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09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10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11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12" style:parent-style-name="Textbody" style:family="paragraph">
      <style:text-properties fo:font-size="14pt" style:font-size-asian="14pt"/>
    </style:style>
    <style:style style:name="P213" style:parent-style-name="Textbody" style:family="paragraph">
      <style:paragraph-properties fo:text-align="center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 ENMARCADA EN LA LEY 20/2021 DE 28 DE DICIEMBRE, DEL AYUNTAMIENTO DE ARROYOMOLINOS.<text:s/></text:span><text:span text:style-name="T7">TECNICO DE IMAGEN Y SONIDO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bre y apellidos o Razón Social</text:p>
          </table:table-cell>
          <table:table-cell table:style-name="TableCell16">
            <text:p text:style-name="P17">NIF / CIF</text:p>
          </table:table-cell>
          <table:table-cell table:style-name="TableCell18">
            <text:p text:style-name="P19">Teléfono</text:p>
          </table:table-cell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</table:table>
      <text:p text:style-name="P27"/>
      <text:p text:style-name="P28">EXPONE: <text:s/>Que de conformidad con lo establecido en la convocatoria se aporta, junto a la instancia, manifestación de méritos susceptibles de ser valorados del proceso selectivo, procediendo con lo señalado en la Base tercera de la convocatoria, a la autobaremación de los méritos.</text:p>
      <text:p text:style-name="P29"/>
      <text:p text:style-name="P30">POR TODO ELLO DECLARA: <text:s/>Bajo su responsabilidad, que son ciertos los datos consignados en el presente modelo de autobaremación de méritos, asumiendo en caso contrario las responsabilidades a que hubiera lugar.</text:p>
      <text:p text:style-name="P31"/>
      <text:p text:style-name="P32">MÉRITOS ALEGADOS</text:p>
      <text:p text:style-name="P33"><draw:frame draw:z-index="251659264" draw:id="id0" draw:style-name="a1" draw:name="Marco1" text:anchor-type="paragraph" svg:x="-0.04722in" svg:y="0.27847in" svg:width="6.47917in" svg:height="3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/table:table-columns><table:table-row table:style-name="TableRow42"><table:table-cell table:style-name="TableCell43"><text:p text:style-name="P44">Experiencia en las plazas de igual denominación a la que se opta</text:p><text:p text:style-name="P45">como funcionario interino o personal laboral temporal</text:p></table:table-cell><table:table-cell table:style-name="TableCell46" table:number-columns-spanned="2"><text:p text:style-name="P47"><text:span text:style-name="T48">Meses<text:s/></text:span><text:span text:style-name="T49">en el Ayto. de Arroyomolinos</text:span></text:p></table:table-cell><table:covered-table-cell/><table:table-cell table:style-name="TableCell50"><text:p text:style-name="P51">puntos</text:p></table:table-cell><table:table-cell table:style-name="TableCell52" table:number-columns-spanned="2"><text:p text:style-name="P53"><text:span text:style-name="T54">Meses<text:s/></text:span><text:span text:style-name="T55">en Otra Administración</text:span></text:p><text:p text:style-name="P56">Pública</text:p></table:table-cell><table:covered-table-cell/><table:table-cell table:style-name="TableCell57"><text:p text:style-name="P58">puntos</text:p></table:table-cell></table:table-row><table:table-row table:style-name="TableRow59"><table:table-cell table:style-name="TableCell60"><text:p text:style-name="P61">Servicios prestados desde 01/01/2016 a la fecha de último día de la convocatoria</text:p></table:table-cell><table:table-cell table:style-name="TableCell62"><text:p text:style-name="P63">0,38 p.</text:p></table:table-cell><table:table-cell table:style-name="TableCell64"><text:p text:style-name="P65"> </text:p></table:table-cell><table:table-cell table:style-name="TableCell66"><text:p text:style-name="P67"> </text:p></table:table-cell><table:table-cell table:style-name="TableCell68"><text:p text:style-name="P69">0,12 p.</text:p></table:table-cell><table:table-cell table:style-name="TableCell70"><text:p text:style-name="P71"> </text:p></table:table-cell><table:table-cell table:style-name="TableCell72"><text:p text:style-name="P73"> </text:p></table:table-cell></table:table-row><table:table-row table:style-name="TableRow74"><table:table-cell table:style-name="TableCell75"><text:p text:style-name="P76">Servicios prestados desde 01/01/2006 hasta 31/12/2015</text:p></table:table-cell><table:table-cell table:style-name="TableCell77"><text:p text:style-name="P78">0,19 p.</text:p></table:table-cell><table:table-cell table:style-name="TableCell79"><text:p text:style-name="P80"> </text:p></table:table-cell><table:table-cell table:style-name="TableCell81"><text:p text:style-name="P82"> </text:p></table:table-cell><table:table-cell table:style-name="TableCell83"><text:p text:style-name="P84">0,06 p.</text:p></table:table-cell><table:table-cell table:style-name="TableCell85"><text:p text:style-name="P86"> </text:p></table:table-cell><table:table-cell table:style-name="TableCell87"><text:p text:style-name="P88"> </text:p></table:table-cell></table:table-row><table:table-row table:style-name="TableRow89"><table:table-cell table:style-name="TableCell90"><text:p text:style-name="P91">Servicios prestados anteriores a <text:s/>31/12/2005</text:p></table:table-cell><table:table-cell table:style-name="TableCell92"><text:p text:style-name="P93">0,09 p.</text:p></table:table-cell><table:table-cell table:style-name="TableCell94"><text:p text:style-name="P95"> </text:p></table:table-cell><table:table-cell table:style-name="TableCell96"><text:p text:style-name="P97"> </text:p></table:table-cell><table:table-cell table:style-name="TableCell98"><text:p text:style-name="P99">0,03 p.</text:p></table:table-cell><table:table-cell table:style-name="TableCell100"><text:p text:style-name="P101"> </text:p></table:table-cell><table:table-cell table:style-name="TableCell102"><text:p text:style-name="P103"> </text:p></table:table-cell></table:table-row><table:table-row table:style-name="TableRow104"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>suma</text:p></table:table-cell><table:table-cell table:style-name="TableCell111"><text:p text:style-name="P112"> </text:p></table:table-cell><table:table-cell table:style-name="TableCell113"><text:p text:style-name="P114"/></table:table-cell><table:table-cell table:style-name="TableCell115"><text:p text:style-name="P116">suma</text:p></table:table-cell><table:table-cell table:style-name="TableCell117"><text:p text:style-name="P118"> </text:p></table:table-cell></table:table-row></table:table><text:p text:style-name="Normal"/></draw:text-box><svg:title/><svg:desc/></draw:frame><text:span text:style-name="T119">EXPERIENCIA PROFESIONAL</text:span><text:span text:style-name="T120"><text:s/>(</text:span><text:span text:style-name="T121">máx 36 puntos)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<draw:frame draw:z-index="2" draw:id="id1" draw:style-name="a2" draw:name="Marco2" text:anchor-type="paragraph" svg:x="0in" svg:y="0.28403in" svg:width="4.46875in" svg:height="0.01597in" style:rel-width="scale" style:rel-height="scale"><draw:text-box><table:table table:style-name="Table133"><table:table-columns><table:table-column table:style-name="TableColumn134"/><table:table-column table:style-name="TableColumn135"/><table:table-column table:style-name="TableColumn136"/><table:table-column table:style-name="TableColumn137"/></table:table-columns><table:table-row table:style-name="TableRow138"><table:table-cell table:style-name="TableCell139"><text:p text:style-name="P140">Formación</text:p></table:table-cell><table:table-cell table:style-name="TableCell141"><text:p text:style-name="P142">Asimilado al</text:p><text:p text:style-name="P143">Grupo C1 <text:s text:c="4"/></text:p></table:table-cell><table:table-cell table:style-name="TableCell144"><text:p text:style-name="P145">cursos</text:p></table:table-cell><table:table-cell table:style-name="TableCell146"><text:p text:style-name="P147">puntos</text:p></table:table-cell></table:table-row><table:table-row table:style-name="TableRow148"><table:table-cell table:style-name="TableCell149"><text:p text:style-name="P150">Cursos de formación hasta 10 horas</text:p></table:table-cell><table:table-cell table:style-name="TableCell151"><text:p text:style-name="P152">0,05 <text:s/>punt</text:p></table:table-cell><table:table-cell table:style-name="TableCell153"><text:p text:style-name="P154"> </text:p></table:table-cell><table:table-cell table:style-name="TableCell155"><text:p text:style-name="P156"> </text:p></table:table-cell></table:table-row><table:table-row table:style-name="TableRow157"><table:table-cell table:style-name="TableCell158"><text:p text:style-name="P159">Cursos de formación de 11 hasta 20 horas</text:p></table:table-cell><table:table-cell table:style-name="TableCell160"><text:p text:style-name="P161">0,10 punt</text:p></table:table-cell><table:table-cell table:style-name="TableCell162"><text:p text:style-name="P163"> </text:p></table:table-cell><table:table-cell table:style-name="TableCell164"><text:p text:style-name="P165"> </text:p></table:table-cell></table:table-row><table:table-row table:style-name="TableRow166"><table:table-cell table:style-name="TableCell167"><text:p text:style-name="P168">Cursos de formación de 21 hasta 40 horas</text:p></table:table-cell><table:table-cell table:style-name="TableCell169"><text:p text:style-name="P170">0,20punt</text:p></table:table-cell><table:table-cell table:style-name="TableCell171"><text:p text:style-name="P172"> </text:p></table:table-cell><table:table-cell table:style-name="TableCell173"><text:p text:style-name="P174"> </text:p></table:table-cell></table:table-row><table:table-row table:style-name="TableRow175"><table:table-cell table:style-name="TableCell176"><text:p text:style-name="P177">Cursos de formación de más <text:s/>de 40 horas</text:p></table:table-cell><table:table-cell table:style-name="TableCell178"><text:p text:style-name="P179">0,40 punt</text:p></table:table-cell><table:table-cell table:style-name="TableCell180"><text:p text:style-name="P181"> </text:p></table:table-cell><table:table-cell table:style-name="TableCell182"><text:p text:style-name="P183"> </text:p></table:table-cell></table:table-row><table:table-row table:style-name="TableRow184"><table:table-cell table:style-name="TableCell185"><text:p text:style-name="P186">Formación específica (máx 1 punto)</text:p></table:table-cell><table:table-cell table:style-name="TableCell187"><text:p text:style-name="P188">1,00 punt</text:p></table:table-cell><table:table-cell table:style-name="TableCell189"><text:p text:style-name="P190"/></table:table-cell><table:table-cell table:style-name="TableCell191"><text:p text:style-name="P192"/></table:table-cell></table:table-row><table:table-row table:style-name="TableRow193"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>suma</text:p></table:table-cell><table:table-cell table:style-name="TableCell200"><text:p text:style-name="P201"> </text:p></table:table-cell></table:table-row></table:table><text:p text:style-name="Normal"/></draw:text-box><svg:title/><svg:desc/></draw:frame></text:span><text:span text:style-name="T202">FORMACIÓN</text:span><text:span text:style-name="T203"><text:s/>(máx 4 puntos, 3 puntos en cursos de formación y 1 punto de formación específica)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47847in" svg:y="-0.80278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García</meta:initial-creator>
    <dc:creator>Gabriela García</dc:creator>
    <meta:creation-date>2023-01-12T08:06:00Z</meta:creation-date>
    <dc:date>2023-01-12T08:07:00Z</dc: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2" meta:paragraph-count="2" meta:word-count="162" meta:character-count="1057" meta:row-count="7" meta:non-whitespace-character-count="897"/>
  </office:meta>
</office:document-meta>
</file>