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Cambria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style:font-name="Cambria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Fuentedepárrafopredeter." style:family="text">
      <style:text-properties style:font-name="Cambria" style:font-name-complex="Times New Roman" fo:font-size="10pt" style:font-size-asian="10pt" style:font-size-complex="10pt"/>
    </style:style>
    <style:style style:name="T7" style:parent-style-name="Fuentedepárrafopredeter." style:family="text">
      <style:text-properties style:font-name="Cambria" style:font-name-complex="Times New Roman" fo:font-size="10pt" style:font-size-asian="10pt" style:font-size-complex="10pt"/>
    </style:style>
    <style:style style:name="T8" style:parent-style-name="Fuentedepárrafopredeter.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 fo:margin-bottom="0in" fo:line-height="100%"/>
      <style:text-properties style:font-name="Cambria" fo:font-size="10pt" style:font-size-asian="10pt" style:font-size-complex="10pt"/>
    </style:style>
    <style:style style:name="TableColumn12" style:family="table-column">
      <style:table-column-properties style:column-width="3.7979in" style:use-optimal-column-width="false"/>
    </style:style>
    <style:style style:name="TableColumn13" style:family="table-column">
      <style:table-column-properties style:column-width="1.1076in" style:use-optimal-column-width="false"/>
    </style:style>
    <style:style style:name="TableColumn14" style:family="table-column">
      <style:table-column-properties style:column-width="1.9416in" style:use-optimal-column-width="false"/>
    </style:style>
    <style:style style:name="Table11" style:family="table">
      <style:table-properties style:width="6.8472in" fo:margin-left="0.0437in" table:align="left"/>
    </style:style>
    <style:style style:name="TableRow15" style:family="table-row">
      <style:table-row-properties style:min-row-height="0.2097in" style:use-optimal-row-height="false"/>
    </style:style>
    <style:style style:name="TableCell1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7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9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21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Row22" style:family="table-row">
      <style:table-row-properties style:min-row-height="0.2097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P29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0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1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2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3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4" style:parent-style-name="Standard" style:family="paragraph">
      <style:paragraph-properties fo:text-align="center" fo:margin-top="0.1666in" fo:margin-bottom="0.0833in"/>
    </style:style>
    <style:style style:name="T35" style:parent-style-name="Fuentedepárrafopredeter.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top="0.1666in" fo:margin-bottom="0.0833in" fo:line-height="115%"/>
    </style:style>
    <style:style style:name="T37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38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3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40" style:parent-style-name="Standard" style:family="paragraph">
      <style:paragraph-properties fo:line-height="115%"/>
    </style:style>
    <style:style style:name="T41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olumn43" style:family="table-column">
      <style:table-column-properties style:column-width="2.6125in" style:use-optimal-column-width="false"/>
    </style:style>
    <style:style style:name="TableColumn44" style:family="table-column">
      <style:table-column-properties style:column-width="0.5743in" style:use-optimal-column-width="false"/>
    </style:style>
    <style:style style:name="TableColumn45" style:family="table-column">
      <style:table-column-properties style:column-width="0.702in" style:use-optimal-column-width="false"/>
    </style:style>
    <style:style style:name="TableColumn46" style:family="table-column">
      <style:table-column-properties style:column-width="0.6402in" style:use-optimal-column-width="false"/>
    </style:style>
    <style:style style:name="TableColumn47" style:family="table-column">
      <style:table-column-properties style:column-width="0.5743in" style:use-optimal-column-width="false"/>
    </style:style>
    <style:style style:name="TableColumn48" style:family="table-column">
      <style:table-column-properties style:column-width="0.7055in" style:use-optimal-column-width="false"/>
    </style:style>
    <style:style style:name="TableColumn49" style:family="table-column">
      <style:table-column-properties style:column-width="0.6354in" style:use-optimal-column-width="false"/>
    </style:style>
    <style:style style:name="Table42" style:family="table">
      <style:table-properties style:width="6.4444in" fo:margin-left="0in" table:align="left"/>
    </style:style>
    <style:style style:name="TableRow50" style:family="table-row">
      <style:table-row-properties style:min-row-height="0.5548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widows="0" fo:orphans="0" fo:text-align="center"/>
    </style:style>
    <style:style style:name="T53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P54" style:parent-style-name="Standard" style:family="paragraph">
      <style:paragraph-properties fo:widows="0" fo:orphans="0" fo:text-align="center"/>
    </style:style>
    <style:style style:name="T55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56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widows="0" fo:orphans="0" fo:text-align="center"/>
    </style:style>
    <style:style style:name="T58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59" style:parent-style-name="Fuentedepárrafopredeter." style:family="text">
      <style:text-properties style:font-name-asian="Times New Roman" style:font-name-complex="Calibri" fo:font-style="italic" style:font-style-asian="italic" style:font-style-complex="italic" fo:color="#000000" style:language-asian="es" style:country-asian="ES"/>
    </style:style>
    <style:style style:name="TableCell60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widows="0" fo:orphans="0" fo:text-align="center"/>
    </style:style>
    <style:style style:name="T62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widows="0" fo:orphans="0" fo:text-align="center"/>
    </style:style>
    <style:style style:name="T65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66" style:parent-style-name="Fuentedepárrafopredeter." style:family="text">
      <style:text-properties style:font-name-asian="Times New Roman" style:font-name-complex="Calibri" fo:font-style="italic" style:font-style-asian="italic" style:font-style-complex="italic" fo:color="#000000" style:language-asian="es" style:country-asian="ES"/>
    </style:style>
    <style:style style:name="P67" style:parent-style-name="Standard" style:family="paragraph">
      <style:paragraph-properties fo:widows="0" fo:orphans="0" fo:text-align="center"/>
    </style:style>
    <style:style style:name="T68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69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widows="0" fo:orphans="0" fo:text-align="center"/>
    </style:style>
    <style:style style:name="T71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72" style:family="table-row">
      <style:table-row-properties style:min-row-height="0.4166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widows="0" fo:orphans="0" fo:text-align="center"/>
    </style:style>
    <style:style style:name="T7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7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7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widows="0" fo:orphans="0" fo:text-align="center"/>
    </style:style>
    <style:style style:name="T7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8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8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8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widows="0" fo:orphans="0" fo:text-align="center"/>
    </style:style>
    <style:style style:name="T8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87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" style:parent-style-name="Standard" style:family="paragraph">
      <style:paragraph-properties fo:widows="0" fo:orphans="0"/>
      <style:text-properties style:font-name-asian="Times New Roman" style:font-name-complex="Calibri" fo:color="#000000" style:language-asian="es" style:country-asian="ES"/>
    </style:style>
    <style:style style:name="TableCell8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Row91" style:family="table-row">
      <style:table-row-properties style:min-row-height="0.4166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widows="0" fo:orphans="0" fo:text-align="center"/>
    </style:style>
    <style:style style:name="T9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95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widows="0" fo:orphans="0" fo:text-align="center"/>
    </style:style>
    <style:style style:name="T9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02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widows="0" fo:orphans="0" fo:text-align="center"/>
    </style:style>
    <style:style style:name="T10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" style:parent-style-name="Standard" style:family="paragraph">
      <style:paragraph-properties fo:widows="0" fo:orphans="0"/>
      <style:text-properties style:font-name-asian="Times New Roman" style:font-name-complex="Calibri" fo:color="#000000" style:language-asian="es" style:country-asian="ES"/>
    </style:style>
    <style:style style:name="TableCell1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Row109" style:family="table-row">
      <style:table-row-properties style:min-row-height="0.4166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widows="0" fo:orphans="0" fo:text-align="center"/>
    </style:style>
    <style:style style:name="T11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13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widows="0" fo:orphans="0" fo:text-align="center"/>
    </style:style>
    <style:style style:name="T11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1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20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widows="0" fo:orphans="0" fo:text-align="center"/>
    </style:style>
    <style:style style:name="T12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23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24" style:parent-style-name="Standard" style:family="paragraph">
      <style:paragraph-properties fo:widows="0" fo:orphans="0"/>
      <style:text-properties style:font-name-asian="Times New Roman" style:font-name-complex="Calibri" fo:color="#000000" style:language-asian="es" style:country-asian="ES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Row127" style:family="table-row">
      <style:table-row-properties style:min-row-height="0.3465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widows="0" fo:orphans="0" fo:text-align="center"/>
    </style:style>
    <style:style style:name="T13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widows="0" fo:orphans="0" fo:text-align="center"/>
    </style:style>
    <style:style style:name="T141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3" style:parent-style-name="Standard" style:family="paragraph">
      <style:paragraph-properties fo:widows="0" fo:orphans="0"/>
      <style:text-properties style:font-name-asian="Times New Roman" style:font-name-complex="Calibri" fo:color="#000000" style:language-asian="es" style:country-asian="ES"/>
    </style:style>
    <style:style style:name="P144" style:parent-style-name="Standard" style:family="paragraph">
      <style:paragraph-properties fo:line-height="115%"/>
    </style:style>
    <style:style style:name="P145" style:parent-style-name="Standard" style:family="paragraph">
      <style:paragraph-properties fo:line-height="115%"/>
    </style:style>
    <style:style style:name="P146" style:parent-style-name="Standard" style:family="paragraph">
      <style:paragraph-properties fo:line-height="115%"/>
    </style:style>
    <style:style style:name="P147" style:parent-style-name="Standard" style:family="paragraph">
      <style:paragraph-properties fo:line-height="115%"/>
    </style:style>
    <style:style style:name="P148" style:parent-style-name="Standard" style:family="paragraph">
      <style:paragraph-properties fo:line-height="115%"/>
    </style:style>
    <style:style style:name="P149" style:parent-style-name="Standard" style:family="paragraph">
      <style:paragraph-properties fo:line-height="115%"/>
    </style:style>
    <style:style style:name="P150" style:parent-style-name="Standard" style:family="paragraph">
      <style:paragraph-properties fo:line-height="115%"/>
    </style:style>
    <style:style style:name="P151" style:parent-style-name="Standard" style:family="paragraph">
      <style:paragraph-properties fo:line-height="115%"/>
    </style:style>
    <style:style style:name="P152" style:parent-style-name="Standard" style:family="paragraph">
      <style:paragraph-properties fo:line-height="115%"/>
    </style:style>
    <style:style style:name="T153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Column155" style:family="table-column">
      <style:table-column-properties style:column-width="1.5145in" style:use-optimal-column-width="false"/>
    </style:style>
    <style:style style:name="TableColumn156" style:family="table-column">
      <style:table-column-properties style:column-width="1.4326in" style:use-optimal-column-width="false"/>
    </style:style>
    <style:style style:name="TableColumn157" style:family="table-column">
      <style:table-column-properties style:column-width="0.5541in" style:use-optimal-column-width="false"/>
    </style:style>
    <style:style style:name="TableColumn158" style:family="table-column">
      <style:table-column-properties style:column-width="0.8319in" style:use-optimal-column-width="false"/>
    </style:style>
    <style:style style:name="Table154" style:family="table">
      <style:table-properties style:width="4.3333in" fo:margin-left="0in" table:align="left"/>
    </style:style>
    <style:style style:name="TableRow159" style:family="table-row">
      <style:table-row-properties style:min-row-height="0.4166in" style:use-optimal-row-height="false"/>
    </style:style>
    <style:style style:name="TableCell16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widows="0" fo:orphans="0" fo:text-align="center"/>
    </style:style>
    <style:style style:name="T162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63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widows="0" fo:orphans="0" fo:text-align="center"/>
    </style:style>
    <style:style style:name="T165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66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widows="0" fo:orphans="0" fo:text-align="center"/>
    </style:style>
    <style:style style:name="T168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69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widows="0" fo:orphans="0" fo:text-align="center"/>
    </style:style>
    <style:style style:name="T171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172" style:family="table-row">
      <style:table-row-properties style:min-row-height="0.3465in" style:use-optimal-row-height="false"/>
    </style:style>
    <style:style style:name="TableCell17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widows="0" fo:orphans="0" fo:text-align="center"/>
    </style:style>
    <style:style style:name="T175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76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widows="0" fo:orphans="0" fo:text-align="center"/>
    </style:style>
    <style:style style:name="T17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183" style:family="table-row">
      <style:table-row-properties style:min-row-height="0.3465in" style:use-optimal-row-height="false"/>
    </style:style>
    <style:style style:name="TableCell18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widows="0" fo:orphans="0" fo:text-align="center"/>
    </style:style>
    <style:style style:name="T186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87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widows="0" fo:orphans="0" fo:text-align="center"/>
    </style:style>
    <style:style style:name="T18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194" style:family="table-row">
      <style:table-row-properties style:min-row-height="0.3465in" style:use-optimal-row-height="false"/>
    </style:style>
    <style:style style:name="TableCell19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widows="0" fo:orphans="0" fo:text-align="center"/>
    </style:style>
    <style:style style:name="T197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98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widows="0" fo:orphans="0" fo:text-align="center"/>
    </style:style>
    <style:style style:name="T20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201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206" style:family="table-row">
      <style:table-row-properties style:min-row-height="0.3465in" style:use-optimal-row-height="false"/>
    </style:style>
    <style:style style:name="TableCell20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widows="0" fo:orphans="0" fo:text-align="center"/>
    </style:style>
    <style:style style:name="T209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210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11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widows="0" fo:orphans="0" fo:text-align="center"/>
    </style:style>
    <style:style style:name="T21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218" style:family="table-row">
      <style:table-row-properties style:min-row-height="0.3465in" style:use-optimal-row-height="false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0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2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widows="0" fo:orphans="0" fo:text-align="center"/>
    </style:style>
    <style:style style:name="T22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228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229" style:parent-style-name="Fuentedepárrafopredeter." style:family="text">
      <style:text-properties style:font-name-asian="Times New Roman" style:font-name-complex="Calibri" fo:color="#00B050" style:language-asian="es" style:country-asian="ES"/>
    </style:style>
    <style:style style:name="T23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23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232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P233" style:parent-style-name="Standard" style:family="paragraph">
      <style:paragraph-properties fo:line-height="115%"/>
      <style:text-properties style:font-name-complex="Times New Roman" fo:font-size="12pt" style:font-size-asian="12pt" style:font-size-complex="12pt"/>
    </style:style>
    <style:style style:name="P234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35" style:parent-style-name="Textbody" style:family="paragraph">
      <style:paragraph-properties fo:text-align="center" fo:margin-top="0.0534in" fo:margin-bottom="0in" fo:margin-right="2.2062in"/>
    </style:style>
    <style:style style:name="P236" style:parent-style-name="Textbody" style:family="paragraph">
      <style:paragraph-properties fo:text-align="center" fo:margin-top="0.0534in" fo:margin-bottom="0in" fo:margin-right="2.2062in"/>
      <style:text-properties fo:font-size="14pt" style:font-size-asian="14pt"/>
    </style:style>
    <style:style style:name="P237" style:parent-style-name="Textbody" style:family="paragraph">
      <style:paragraph-properties fo:text-align="center"/>
      <style:text-properties fo:font-size="14pt" style:font-size-asian="14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EXO III</text:p>
      <text:p text:style-name="P4"/>
      <text:p text:style-name="P5"><text:span text:style-name="T6">MODELO DE AUTOBAREMACIÓN DE MÉRITOS PARA LA PROVISIÓN DE PLAZAS EN LAS PLANTILLAS DE PERSONAL FUNCIONARIO Y LABORAL CORRESPONDIENTES A LA OFERTA EXCEPCIONAL DE EMPLEO PÚBLICO DE ESTABILIZACIÓN DE EMPLEO TEMPORAL<text:s/></text:span><text:span text:style-name="T7">ENMARCADA EN LA LEY 20/2021 DE 28 DE DICIEMBRE, DEL AYUNTAMIENTO DE ARROYOMOLINOS.<text:s/></text:span><text:span text:style-name="T8">PEÓN MANTENIMIENTO.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ombre y apellidos o Razón Social</text:p>
          </table:table-cell>
          <table:table-cell table:style-name="TableCell18">
            <text:p text:style-name="P19">NIF / CIF</text:p>
          </table:table-cell>
          <table:table-cell table:style-name="TableCell20">
            <text:p text:style-name="P21">Teléfono</text:p>
          </table:table-cell>
        </table:table-row>
        <table:table-row table:style-name="TableRow22">
          <table:table-cell table:style-name="TableCell23">
            <text:p text:style-name="P24"> 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 </text:p>
          </table:table-cell>
        </table:table-row>
      </table:table>
      <text:p text:style-name="P29"/>
      <text:p text:style-name="P30">EXPONE: <text:s/>Que de conformidad con lo establecido en la convocatoria se aporta, junto a la<text:s/>instancia, manifestación de méritos susceptibles de ser valorados del proceso selectivo, procediendo con lo señalado en la Base tercera de la convocatoria, a la autobaremación de los méritos.</text:p>
      <text:p text:style-name="P31"/>
      <text:p text:style-name="P32">POR TODO ELLO DECLARA: <text:s/>Bajo su responsabilidad, que son ciertos los datos consignados en el presente modelo de autobaremación de méritos, asumiendo en caso contrario las responsabilidades a que hubiera lugar.</text:p>
      <text:p text:style-name="P33"/>
      <text:p text:style-name="P34"><text:span text:style-name="T35">MÉRITOS ALEGADOS</text:span></text:p>
      <text:p text:style-name="P36"><text:span text:style-name="T37">EXPERIENCIA PROFESIONAL</text:span><text:span text:style-name="T38"><text:s/>(</text:span><text:span text:style-name="T39">máx 36 puntos)</text:span></text:p>
      <text:p text:style-name="P40"><text:span text:style-name="T41"><draw:frame draw:z-index="251659264" draw:id="id0" draw:style-name="a1" draw:name="Marco1" text:anchor-type="paragraph" svg:x="-0.05197in" svg:y="-0.04567in" svg:width="6.44444in" svg:height="0in" style:rel-width="scale" style:rel-height="scale"><draw:text-box><table:table table:style-name="Table42"><table:table-columns><table:table-column table:style-name="TableColumn43"/><table:table-column table:style-name="TableColumn44"/><table:table-column table:style-name="TableColumn45"/><table:table-column table:style-name="TableColumn46"/><table:table-column table:style-name="TableColumn47"/><table:table-column table:style-name="TableColumn48"/><table:table-column table:style-name="TableColumn49"/></table:table-columns><table:table-row table:style-name="TableRow50"><table:table-cell table:style-name="TableCell51"><text:p text:style-name="P52"><text:span text:style-name="T53">Experiencia en las plazas de igual denominación a la que se opta</text:span></text:p><text:p text:style-name="P54"><text:span text:style-name="T55">como funcionario interino o personal laboral temporal</text:span></text:p></table:table-cell><table:table-cell table:style-name="TableCell56" table:number-columns-spanned="2"><text:p text:style-name="P57"><text:span text:style-name="T58">Meses<text:s/></text:span><text:span text:style-name="T59">en el Ayto. de Arroyomolinos</text:span></text:p></table:table-cell><table:covered-table-cell/><table:table-cell table:style-name="TableCell60"><text:p text:style-name="P61"><text:span text:style-name="T62">puntos</text:span></text:p></table:table-cell><table:table-cell table:style-name="TableCell63" table:number-columns-spanned="2"><text:p text:style-name="P64"><text:span text:style-name="T65">Meses<text:s/></text:span><text:span text:style-name="T66">en Otra Administración</text:span></text:p><text:p text:style-name="P67"><text:span text:style-name="T68">Pública</text:span></text:p></table:table-cell><table:covered-table-cell/><table:table-cell table:style-name="TableCell69"><text:p text:style-name="P70"><text:span text:style-name="T71">puntos</text:span></text:p></table:table-cell></table:table-row><table:table-row table:style-name="TableRow72"><table:table-cell table:style-name="TableCell73"><text:p text:style-name="P74"><text:span text:style-name="T75">Servicios prestados desde<text:s/></text:span><text:span text:style-name="T76">01/01/2016 a la fecha de último día de la convocatoria</text:span></text:p></table:table-cell><table:table-cell table:style-name="TableCell77"><text:p text:style-name="P78"><text:span text:style-name="T79">0,38 p.</text:span></text:p></table:table-cell><table:table-cell table:style-name="TableCell80"><text:p text:style-name="P81"/></table:table-cell><table:table-cell table:style-name="TableCell82"><text:p text:style-name="P83"/></table:table-cell><table:table-cell table:style-name="TableCell84"><text:p text:style-name="P85"><text:span text:style-name="T86">0,12 p.</text:span></text:p></table:table-cell><table:table-cell table:style-name="TableCell87"><text:p text:style-name="P88"/></table:table-cell><table:table-cell table:style-name="TableCell89"><text:p text:style-name="P90"/></table:table-cell></table:table-row><table:table-row table:style-name="TableRow91"><table:table-cell table:style-name="TableCell92"><text:p text:style-name="P93"><text:span text:style-name="T94">Servicios prestados desde 01/01/2006 hasta 31/12/2015</text:span></text:p></table:table-cell><table:table-cell table:style-name="TableCell95"><text:p text:style-name="P96"><text:span text:style-name="T97">0,19 p.</text:span></text:p></table:table-cell><table:table-cell table:style-name="TableCell98"><text:p text:style-name="P99"/></table:table-cell><table:table-cell table:style-name="TableCell100"><text:p text:style-name="P101"/></table:table-cell><table:table-cell table:style-name="TableCell102"><text:p text:style-name="P103"><text:span text:style-name="T104">0,06 p.</text:span></text:p></table:table-cell><table:table-cell table:style-name="TableCell105"><text:p text:style-name="P106"/></table:table-cell><table:table-cell table:style-name="TableCell107"><text:p text:style-name="P108"/></table:table-cell></table:table-row><table:table-row table:style-name="TableRow109"><table:table-cell table:style-name="TableCell110"><text:p text:style-name="P111"><text:span text:style-name="T112">Servicios prestados anteriores a <text:s/>31/12/2005</text:span></text:p></table:table-cell><table:table-cell table:style-name="TableCell113"><text:p text:style-name="P114"><text:span text:style-name="T115">0,09 p.</text:span></text:p></table:table-cell><table:table-cell table:style-name="TableCell116"><text:p text:style-name="P117"/></table:table-cell><table:table-cell table:style-name="TableCell118"><text:p text:style-name="P119"/></table:table-cell><table:table-cell table:style-name="TableCell120"><text:p text:style-name="P121"><text:span text:style-name="T122">0,03 p.</text:span></text:p></table:table-cell><table:table-cell table:style-name="TableCell123"><text:p text:style-name="P124"/></table:table-cell><table:table-cell table:style-name="TableCell125"><text:p text:style-name="P126"/></table:table-cell></table:table-row><table:table-row table:style-name="TableRow127"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><text:span text:style-name="T134">suma</text:span></text:p></table:table-cell><table:table-cell table:style-name="TableCell135"><text:p text:style-name="P136"/></table:table-cell><table:table-cell table:style-name="TableCell137"><text:p text:style-name="P138"/></table:table-cell><table:table-cell table:style-name="TableCell139"><text:p text:style-name="P140"><text:span text:style-name="T141">suma</text:span></text:p></table:table-cell><table:table-cell table:style-name="TableCell142"><text:p text:style-name="P143"/></table:table-cell></table:table-row></table:table><text:p text:style-name="Normal"/></draw:text-box><svg:title/><svg:desc/></draw:frame>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pan text:style-name="T153"><draw:frame draw:z-index="2" draw:id="id1" draw:style-name="a2" draw:name="Marco2" text:anchor-type="paragraph" svg:x="-0.05556in" svg:y="0.27083in" svg:width="4.47361in" svg:height="3.07847in" style:rel-width="scale" style:rel-height="scale"><draw:text-box><table:table table:style-name="Table154"><table:table-columns><table:table-column table:style-name="TableColumn155"/><table:table-column table:style-name="TableColumn156"/><table:table-column table:style-name="TableColumn157"/><table:table-column table:style-name="TableColumn158"/></table:table-columns><table:table-row table:style-name="TableRow159"><table:table-cell table:style-name="TableCell160"><text:p text:style-name="P161"><text:span text:style-name="T162">Formación</text:span></text:p></table:table-cell><table:table-cell table:style-name="TableCell163"><text:p text:style-name="P164"><text:span text:style-name="T165">Asimilado a <text:s/>Grupo <text:s/>AP</text:span></text:p></table:table-cell><table:table-cell table:style-name="TableCell166"><text:p text:style-name="P167"><text:span text:style-name="T168">cursos</text:span></text:p></table:table-cell><table:table-cell table:style-name="TableCell169"><text:p text:style-name="P170"><text:span text:style-name="T171">puntos</text:span></text:p></table:table-cell></table:table-row><table:table-row table:style-name="TableRow172"><table:table-cell table:style-name="TableCell173"><text:p text:style-name="P174"><text:span text:style-name="T175">Cursos de formación hasta 10 horas</text:span></text:p></table:table-cell><table:table-cell table:style-name="TableCell176"><text:p text:style-name="P177"><text:span text:style-name="T178">0,10 <text:s/>punt</text:span></text:p></table:table-cell><table:table-cell table:style-name="TableCell179"><text:p text:style-name="P180"/></table:table-cell><table:table-cell table:style-name="TableCell181"><text:p text:style-name="P182"/></table:table-cell></table:table-row><table:table-row table:style-name="TableRow183"><table:table-cell table:style-name="TableCell184"><text:p text:style-name="P185"><text:span text:style-name="T186">Cursos de formación de 11 hasta 20 horas</text:span></text:p></table:table-cell><table:table-cell table:style-name="TableCell187"><text:p text:style-name="P188"><text:span text:style-name="T189">0,20 punt</text:span></text:p></table:table-cell><table:table-cell table:style-name="TableCell190"><text:p text:style-name="P191"/></table:table-cell><table:table-cell table:style-name="TableCell192"><text:p text:style-name="P193"/></table:table-cell></table:table-row><table:table-row table:style-name="TableRow194"><table:table-cell table:style-name="TableCell195"><text:p text:style-name="P196"><text:span text:style-name="T197">Cursos de formación de 21 hasta 40 horas</text:span></text:p></table:table-cell><table:table-cell table:style-name="TableCell198"><text:p text:style-name="P199"><text:span text:style-name="T200">0,40 punt</text:span></text:p><text:p text:style-name="P201"/></table:table-cell><table:table-cell table:style-name="TableCell202"><text:p text:style-name="P203"/></table:table-cell><table:table-cell table:style-name="TableCell204"><text:p text:style-name="P205"/></table:table-cell></table:table-row><table:table-row table:style-name="TableRow206"><table:table-cell table:style-name="TableCell207"><text:p text:style-name="P208"><text:span text:style-name="T209">Cursos de<text:s/></text:span><text:span text:style-name="T210">formación de más <text:s/>de 40 horas</text:span></text:p></table:table-cell><table:table-cell table:style-name="TableCell211"><text:p text:style-name="P212"><text:span text:style-name="T213">0,60 punt</text:span></text:p></table:table-cell><table:table-cell table:style-name="TableCell214"><text:p text:style-name="P215"/></table:table-cell><table:table-cell table:style-name="TableCell216"><text:p text:style-name="P217"/></table:table-cell></table:table-row><table:table-row table:style-name="TableRow218"><table:table-cell table:style-name="TableCell219"><text:p text:style-name="P220"/></table:table-cell><table:table-cell table:style-name="TableCell221"><text:p text:style-name="P222"/></table:table-cell><table:table-cell table:style-name="TableCell223"><text:p text:style-name="P224"><text:span text:style-name="T225">suma</text:span></text:p></table:table-cell><table:table-cell table:style-name="TableCell226"><text:p text:style-name="P227"/></table:table-cell></table:table-row></table:table><text:p text:style-name="Normal"/></draw:text-box><svg:title/><svg:desc/></draw:frame></text:span><text:span text:style-name="T228">FORMACIÓN</text:span><text:span text:style-name="T229"><text:s/></text:span><text:span text:style-name="T230">(</text:span><text:span text:style-name="T231">máx 4 puntos)</text:span></text:p>
      <text:p text:style-name="P232"/>
      <text:p text:style-name="P233"/>
      <text:p text:style-name="P234"/>
      <text:p text:style-name="P235"/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7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909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start-margin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0" text:anchor-type="paragraph" svg:x="0.43023in" svg:y="-0.64872in" svg:width="1.89527in" svg:height="0.9681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abriela García</dc:creator>
    <meta:creation-date>2023-01-09T13:35:00Z</meta:creation-date>
    <dc:date>2023-01-11T11:56:00Z</dc:date>
    <meta:template xlink:href="Normal" xlink:type="simple"/>
    <meta:editing-cycles>12</meta:editing-cycles>
    <meta:editing-duration>PT1560S</meta:editing-duration>
    <meta:user-defined meta:name="AppVersion">16.0000</meta:user-defined>
    <meta:document-statistic meta:page-count="2" meta:paragraph-count="1" meta:word-count="150" meta:character-count="980" meta:row-count="6" meta:non-whitespace-character-count="831"/>
  </office:meta>
</office:document-meta>
</file>