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1" style:family="table-column">
      <style:table-column-properties style:column-width="3.7979in" style:use-optimal-column-width="false"/>
    </style:style>
    <style:style style:name="TableColumn12" style:family="table-column">
      <style:table-column-properties style:column-width="1.1076in" style:use-optimal-column-width="false"/>
    </style:style>
    <style:style style:name="TableColumn13" style:family="table-column">
      <style:table-column-properties style:column-width="1.9416in" style:use-optimal-column-width="false"/>
    </style:style>
    <style:style style:name="Table10" style:family="table">
      <style:table-properties style:width="6.8472in" fo:margin-left="0.0437in" table:align="left"/>
    </style:style>
    <style:style style:name="TableRow14" style:family="table-row">
      <style:table-row-properties style:min-row-height="0.2097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1" style:family="table-row">
      <style:table-row-properties style:min-row-height="0.2097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top="0.1666in" fo:margin-bottom="0.0833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1666in" fo:margin-bottom="0.0833in" fo:line-height="115%"/>
    </style:style>
    <style:style style:name="T3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3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3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olumn39" style:family="table-column">
      <style:table-column-properties style:column-width="2.6125in" style:use-optimal-column-width="false"/>
    </style:style>
    <style:style style:name="TableColumn40" style:family="table-column">
      <style:table-column-properties style:column-width="0.5736in" style:use-optimal-column-width="false"/>
    </style:style>
    <style:style style:name="TableColumn41" style:family="table-column">
      <style:table-column-properties style:column-width="0.702in" style:use-optimal-column-width="false"/>
    </style:style>
    <style:style style:name="TableColumn42" style:family="table-column">
      <style:table-column-properties style:column-width="0.6402in" style:use-optimal-column-width="false"/>
    </style:style>
    <style:style style:name="TableColumn43" style:family="table-column">
      <style:table-column-properties style:column-width="0.5743in" style:use-optimal-column-width="false"/>
    </style:style>
    <style:style style:name="TableColumn44" style:family="table-column">
      <style:table-column-properties style:column-width="0.705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38" style:family="table">
      <style:table-properties style:width="6.4444in" fo:margin-left="0in" table:align="left"/>
    </style:style>
    <style:style style:name="TableRow46" style:family="table-row">
      <style:table-row-properties style:min-row-height="0.5548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49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0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3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4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9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0" style:parent-style-name="Standard" style:family="paragraph">
      <style:paragraph-properties fo:widows="0" fo:orphans="0" fo:text-align="center"/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6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7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416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9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08" style:family="table-row">
      <style:table-row-properties style:min-row-height="0.3465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P123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4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5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6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7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9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0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1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32" style:parent-style-name="Standard" style:family="paragraph">
      <style:paragraph-properties fo:line-height="115%"/>
    </style:style>
    <style:style style:name="T133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35" style:family="table-column">
      <style:table-column-properties style:column-width="1.5138in" style:use-optimal-column-width="false"/>
    </style:style>
    <style:style style:name="TableColumn136" style:family="table-column">
      <style:table-column-properties style:column-width="1.4326in" style:use-optimal-column-width="false"/>
    </style:style>
    <style:style style:name="TableColumn137" style:family="table-column">
      <style:table-column-properties style:column-width="0.5541in" style:use-optimal-column-width="false"/>
    </style:style>
    <style:style style:name="TableColumn138" style:family="table-column">
      <style:table-column-properties style:column-width="0.8326in" style:use-optimal-column-width="false"/>
    </style:style>
    <style:style style:name="Table134" style:family="table">
      <style:table-properties style:width="4.3333in" fo:margin-left="0in" table:align="left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144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49" style:family="table-row">
      <style:table-row-properties style:min-row-height="0.3465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58" style:family="table-row">
      <style:table-row-properties style:min-row-height="0.3465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67" style:family="table-row">
      <style:table-row-properties style:min-row-height="0.3465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P172" style:parent-style-name="Standard" style:family="paragraph">
      <style:paragraph-properties fo:widows="0" fo:orphans="0"/>
      <style:text-properties style:font-name-asian="Times New Roman" style:font-name-complex="Calibri" style:language-asian="es" style:country-asian="ES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77" style:family="table-row">
      <style:table-row-properties style:min-row-height="0.3465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8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86" style:family="table-row">
      <style:table-row-properties style:min-row-height="0.3465in" style:use-optimal-row-height="fals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19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96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9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9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99" style:parent-style-name="Textbody" style:family="paragraph">
      <style:paragraph-properties fo:text-align="center" fo:margin-top="0.0534in" fo:margin-bottom="0in" fo:margin-right="2.2062in"/>
      <style:text-properties fo:font-size="14pt" style:font-size-asian="14pt"/>
    </style:style>
    <style:style style:name="P200" style:parent-style-name="Textbody" style:family="paragraph">
      <style:text-properties fo:font-size="14pt" style:font-size-asian="14pt"/>
    </style:style>
    <style:style style:name="P201" style:parent-style-name="Textbody" style:family="paragraph">
      <style:text-properties fo:font-size="14pt" style:font-size-asian="14pt"/>
    </style:style>
    <style:style style:name="P202" style:parent-style-name="Textbody" style:family="paragraph">
      <style:paragraph-properties fo:text-align="center"/>
      <style:text-properties fo:font-size="14pt" style:font-size-asian="14pt"/>
    </style:style>
    <style:style style:name="P203" style:parent-style-name="Textbody" style:family="paragraph">
      <style:paragraph-properties fo:text-align="center"/>
      <style:text-properties fo:font-size="14pt" style:font-size-asian="14pt"/>
    </style:style>
    <style:style style:name="P204" style:parent-style-name="Textbody" style:family="paragraph">
      <style:paragraph-properties fo:text-align="center" fo:margin-bottom="0.0784in" fo:line-height="100%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text:s/></text:span><text:span text:style-name="T8">OFICIAL PINTOR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 y apellidos o Razón Social</text:p>
          </table:table-cell>
          <table:table-cell table:style-name="TableCell17">
            <text:p text:style-name="P18">NIF / CIF</text:p>
          </table:table-cell>
          <table:table-cell table:style-name="TableCell19">
            <text:p text:style-name="P20">Teléfono</text:p>
          </table:table-cell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</table:table>
      <text:p text:style-name="P28"/>
      <text:p text:style-name="P29">EXPONE: <text:s/>Que de conformidad con lo establecido en la convocatoria se aporta, junto a la<text:s/>instancia, manifestación de méritos susceptibles de ser valorados del proceso selectivo, procediendo con lo señalado en la Base tercera de la convocatoria, a la autobaremación de los méritos.</text:p>
      <text:p text:style-name="P30"/>
      <text:p text:style-name="P31">POR TODO ELLO DECLARA: <text:s/>Bajo su responsabilidad, que son ciertos los datos consignados en el presente modelo de autobaremación de méritos, asumiendo en caso contrario las responsabilidades a que hubiera lugar.</text:p>
      <text:p text:style-name="P32"/>
      <text:p text:style-name="P33">MÉRITOS ALEGADOS</text:p>
      <text:p text:style-name="P34"><text:span text:style-name="T35">EXPERIENCIA PROFESIONAL</text:span><text:span text:style-name="T36"><text:s/>(</text:span><text:span text:style-name="T37">máx 36 puntos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xperiencia en las plazas de igual denominación a la que se opta</text:p>
            <text:p text:style-name="P49">como funcionario interino o personal laboral temporal</text:p>
          </table:table-cell>
          <table:table-cell table:style-name="TableCell50" table:number-columns-spanned="2">
            <text:p text:style-name="P51"><text:span text:style-name="T52">Meses<text:s/></text:span><text:span text:style-name="T53">en el Ayto. de Arroyomolinos</text:span></text:p>
          </table:table-cell>
          <table:covered-table-cell/>
          <table:table-cell table:style-name="TableCell54">
            <text:p text:style-name="P55">puntos</text:p>
          </table:table-cell>
          <table:table-cell table:style-name="TableCell56" table:number-columns-spanned="2">
            <text:p text:style-name="P57"><text:span text:style-name="T58">Meses<text:s/></text:span><text:span text:style-name="T59">en Otra Administración</text:span></text:p>
            <text:p text:style-name="P60">Pública</text:p>
          </table:table-cell>
          <table:covered-table-cell/>
          <table:table-cell table:style-name="TableCell61">
            <text:p text:style-name="P62">puntos</text:p>
          </table:table-cell>
        </table:table-row>
        <table:table-row table:style-name="TableRow63">
          <table:table-cell table:style-name="TableCell64">
            <text:p text:style-name="P65">Servicios prestados desde<text:s/>01/01/2016 a la fecha de último día de la convocatoria</text:p>
          </table:table-cell>
          <table:table-cell table:style-name="TableCell66">
            <text:p text:style-name="P67">0,38 p.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0,12 p.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Servicios prestados desde 01/01/2006 hasta 31/12/2015</text:p>
          </table:table-cell>
          <table:table-cell table:style-name="TableCell81">
            <text:p text:style-name="P82">0,19 p.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0,06 p.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Servicios prestados anteriores a <text:s/>31/12/2005</text:p>
          </table:table-cell>
          <table:table-cell table:style-name="TableCell96">
            <text:p text:style-name="P97">0,09 p.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0,03 p.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suma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suma</text:p>
          </table:table-cell>
          <table:table-cell table:style-name="TableCell121">
            <text:p text:style-name="P122"> 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<draw:frame draw:z-index="251659264" draw:id="id0" draw:style-name="a1" draw:name="Marco1" text:anchor-type="paragraph" svg:x="-0.05556in" svg:y="0.24444in" svg:width="4.39444in" svg:height="3.24514in" style:rel-width="scale" style:rel-height="scale"><draw:text-box><table:table table:style-name="Table134"><table:table-columns><table:table-column table:style-name="TableColumn135"/><table:table-column table:style-name="TableColumn136"/><table:table-column table:style-name="TableColumn137"/><table:table-column table:style-name="TableColumn138"/></table:table-columns><table:table-row table:style-name="TableRow139"><table:table-cell table:style-name="TableCell140"><text:p text:style-name="P141">Formación</text:p></table:table-cell><table:table-cell table:style-name="TableCell142"><text:p text:style-name="P143">Asimilado al</text:p><text:p text:style-name="P144">Grupo C2 <text:s text:c="4"/></text:p></table:table-cell><table:table-cell table:style-name="TableCell145"><text:p text:style-name="P146">cursos</text:p></table:table-cell><table:table-cell table:style-name="TableCell147"><text:p text:style-name="P148">puntos</text:p></table:table-cell></table:table-row><table:table-row table:style-name="TableRow149"><table:table-cell table:style-name="TableCell150"><text:p text:style-name="P151">Cursos de formación hasta 10 horas</text:p></table:table-cell><table:table-cell table:style-name="TableCell152"><text:p text:style-name="P153">0,05 <text:s/>punt</text:p></table:table-cell><table:table-cell table:style-name="TableCell154"><text:p text:style-name="P155"> </text:p></table:table-cell><table:table-cell table:style-name="TableCell156"><text:p text:style-name="P157"> </text:p></table:table-cell></table:table-row><table:table-row table:style-name="TableRow158"><table:table-cell table:style-name="TableCell159"><text:p text:style-name="P160">Cursos de formación de 11 hasta 20 horas</text:p></table:table-cell><table:table-cell table:style-name="TableCell161"><text:p text:style-name="P162">0,10 punt</text:p></table:table-cell><table:table-cell table:style-name="TableCell163"><text:p text:style-name="P164"> </text:p></table:table-cell><table:table-cell table:style-name="TableCell165"><text:p text:style-name="P166"> </text:p></table:table-cell></table:table-row><table:table-row table:style-name="TableRow167"><table:table-cell table:style-name="TableCell168"><text:p text:style-name="P169">Cursos de formación de 21 hasta 40 horas</text:p></table:table-cell><table:table-cell table:style-name="TableCell170"><text:p text:style-name="P171">0,20 punt</text:p><text:p text:style-name="P172"/></table:table-cell><table:table-cell table:style-name="TableCell173"><text:p text:style-name="P174"> </text:p></table:table-cell><table:table-cell table:style-name="TableCell175"><text:p text:style-name="P176"> </text:p></table:table-cell></table:table-row><table:table-row table:style-name="TableRow177"><table:table-cell table:style-name="TableCell178"><text:p text:style-name="P179">Cursos de formación de más <text:s/>de 40 horas</text:p></table:table-cell><table:table-cell table:style-name="TableCell180"><text:p text:style-name="P181">0,40 punt</text:p></table:table-cell><table:table-cell table:style-name="TableCell182"><text:p text:style-name="P183"> </text:p></table:table-cell><table:table-cell table:style-name="TableCell184"><text:p text:style-name="P185"> </text:p></table:table-cell></table:table-row><table:table-row table:style-name="TableRow186"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>suma</text:p></table:table-cell><table:table-cell table:style-name="TableCell193"><text:p text:style-name="P194"> </text:p></table:table-cell></table:table-row></table:table><text:p text:style-name="Normal"/></draw:text-box><svg:title/><svg:desc/></draw:frame></text:span><text:span text:style-name="T195">FORMACIÓ</text:span><text:span text:style-name="T196">N</text:span><text:span text:style-name="T197"><text:s/>(máx 4 puntos)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38637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2:37:00Z</dc:date>
    <meta:template xlink:href="Normal" xlink:type="simple"/>
    <meta:editing-cycles>12</meta:editing-cycles>
    <meta:editing-duration>PT1200S</meta:editing-duration>
    <meta:user-defined meta:name="AppVersion">16.0000</meta:user-defined>
    <meta:document-statistic meta:page-count="2" meta:paragraph-count="2" meta:word-count="223" meta:character-count="1452" meta:row-count="10" meta:non-whitespace-character-count="1231"/>
  </office:meta>
</office:document-meta>
</file>