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Cambria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Cambria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7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TableColumn10" style:family="table-column">
      <style:table-column-properties style:column-width="3.7979in" style:use-optimal-column-width="false"/>
    </style:style>
    <style:style style:name="TableColumn11" style:family="table-column">
      <style:table-column-properties style:column-width="1.1076in" style:use-optimal-column-width="false"/>
    </style:style>
    <style:style style:name="TableColumn12" style:family="table-column">
      <style:table-column-properties style:column-width="1.9416in" style:use-optimal-column-width="false"/>
    </style:style>
    <style:style style:name="Table9" style:family="table">
      <style:table-properties style:width="6.8472in" fo:margin-left="0.0437in" table:align="left"/>
    </style:style>
    <style:style style:name="TableRow13" style:family="table-row">
      <style:table-row-properties style:min-row-height="0.2097in" style:use-optimal-row-height="false"/>
    </style:style>
    <style:style style:name="TableCell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5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9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Row20" style:family="table-row">
      <style:table-row-properties style:min-row-height="0.2097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27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28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29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0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2" style:parent-style-name="Standard" style:family="paragraph">
      <style:paragraph-properties fo:text-align="center" fo:margin-top="0.1666in" fo:margin-bottom="0.0833in"/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top="0.1666in" fo:margin-bottom="0.0833in"/>
    </style:style>
    <style:style style:name="T3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olumn36" style:family="table-column">
      <style:table-column-properties style:column-width="2.6125in" style:use-optimal-column-width="false"/>
    </style:style>
    <style:style style:name="TableColumn37" style:family="table-column">
      <style:table-column-properties style:column-width="0.5736in" style:use-optimal-column-width="false"/>
    </style:style>
    <style:style style:name="TableColumn38" style:family="table-column">
      <style:table-column-properties style:column-width="0.702in" style:use-optimal-column-width="false"/>
    </style:style>
    <style:style style:name="TableColumn39" style:family="table-column">
      <style:table-column-properties style:column-width="0.6402in" style:use-optimal-column-width="false"/>
    </style:style>
    <style:style style:name="TableColumn40" style:family="table-column">
      <style:table-column-properties style:column-width="0.5743in" style:use-optimal-column-width="false"/>
    </style:style>
    <style:style style:name="TableColumn41" style:family="table-column">
      <style:table-column-properties style:column-width="0.7055in" style:use-optimal-column-width="false"/>
    </style:style>
    <style:style style:name="TableColumn42" style:family="table-column">
      <style:table-column-properties style:column-width="0.6361in" style:use-optimal-column-width="false"/>
    </style:style>
    <style:style style:name="Table35" style:family="table">
      <style:table-properties style:width="6.4444in" fo:margin-left="0in" table:align="left"/>
    </style:style>
    <style:style style:name="TableRow43" style:family="table-row">
      <style:table-row-properties style:min-row-height="0.5548in" style:use-optimal-row-height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46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47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widows="0" fo:orphans="0" fo:text-align="center"/>
    </style:style>
    <style:style style:name="T49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50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TableCell51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widows="0" fo:orphans="0" fo:text-align="center"/>
    </style:style>
    <style:style style:name="T55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56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P57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58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60" style:family="table-row">
      <style:table-row-properties style:min-row-height="0.4166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widows="0" fo:orphans="0" fo:text-align="center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6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6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69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71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7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75" style:family="table-row">
      <style:table-row-properties style:min-row-height="0.4166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widows="0" fo:orphans="0" fo:text-align="center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90" style:family="table-row">
      <style:table-row-properties style:min-row-height="0.416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 fo:text-align="center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9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01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105" style:family="table-row">
      <style:table-row-properties style:min-row-height="0.3465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120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121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2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23" style:parent-style-name="Standard" style:family="paragraph">
      <style:paragraph-properties fo:line-height="115%"/>
      <style:text-properties style:font-name-asian="Times New Roman" style:font-name-complex="Calibri" style:language-asian="es" style:country-asian="ES"/>
    </style:style>
    <style:style style:name="P124" style:parent-style-name="Standard" style:family="paragraph">
      <style:paragraph-properties fo:line-height="115%"/>
      <style:text-properties style:font-name-asian="Times New Roman" style:font-name-complex="Calibri" style:language-asian="es" style:country-asian="ES"/>
    </style:style>
    <style:style style:name="P125" style:parent-style-name="Standard" style:family="paragraph">
      <style:paragraph-properties fo:line-height="115%"/>
      <style:text-properties style:font-name-asian="Times New Roman" style:font-name-complex="Calibri" style:language-asian="es" style:country-asian="ES"/>
    </style:style>
    <style:style style:name="P126" style:parent-style-name="Standard" style:family="paragraph">
      <style:paragraph-properties fo:line-height="115%"/>
      <style:text-properties style:font-name-asian="Times New Roman" style:font-name-complex="Calibri" style:language-asian="es" style:country-asian="ES"/>
    </style:style>
    <style:style style:name="P127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8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9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30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31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32" style:parent-style-name="Standard" style:family="paragraph">
      <style:paragraph-properties fo:line-height="115%"/>
    </style:style>
    <style:style style:name="T133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olumn135" style:family="table-column">
      <style:table-column-properties style:column-width="1.5138in" style:use-optimal-column-width="false"/>
    </style:style>
    <style:style style:name="TableColumn136" style:family="table-column">
      <style:table-column-properties style:column-width="1.4326in" style:use-optimal-column-width="false"/>
    </style:style>
    <style:style style:name="TableColumn137" style:family="table-column">
      <style:table-column-properties style:column-width="0.5541in" style:use-optimal-column-width="false"/>
    </style:style>
    <style:style style:name="TableColumn138" style:family="table-column">
      <style:table-column-properties style:column-width="0.8326in" style:use-optimal-column-width="false"/>
    </style:style>
    <style:style style:name="Table134" style:family="table">
      <style:table-properties style:width="4.3333in" fo:margin-left="0in" table:align="left"/>
    </style:style>
    <style:style style:name="TableRow139" style:family="table-row">
      <style:table-row-properties style:min-row-height="0.4166in" style:use-optimal-row-height="false"/>
    </style:style>
    <style:style style:name="TableCell14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144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4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4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149" style:family="table-row">
      <style:table-row-properties style:min-row-height="0.3465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widows="0" fo:orphans="0" fo:text-align="center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52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58" style:family="table-row">
      <style:table-row-properties style:min-row-height="0.3465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widows="0" fo:orphans="0" fo:text-align="center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6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67" style:family="table-row">
      <style:table-row-properties style:min-row-height="0.3465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 fo:text-align="center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7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76" style:family="table-row">
      <style:table-row-properties style:min-row-height="0.3465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widows="0" fo:orphans="0" fo:text-align="center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79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85" style:family="table-row">
      <style:table-row-properties style:min-row-height="0.3465in" style:use-optimal-row-height="false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194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195" style:parent-style-name="Fuentedepárrafopredeter." style:family="text">
      <style:text-properties style:font-name-asian="Times New Roman" style:font-name-complex="Calibri" fo:color="#00B050" style:language-asian="es" style:country-asian="ES"/>
    </style:style>
    <style:style style:name="T19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97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P198" style:parent-style-name="Standard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199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00" style:parent-style-name="Textbody" style:family="paragraph">
      <style:paragraph-properties fo:text-align="center" fo:margin-top="0.0534in" fo:margin-bottom="0in" fo:margin-right="2.2062in"/>
      <style:text-properties fo:font-size="14pt" style:font-size-asian="14pt"/>
    </style:style>
    <style:style style:name="P201" style:parent-style-name="Textbody" style:family="paragraph">
      <style:paragraph-properties fo:text-align="center" fo:margin-top="0.0534in" fo:margin-bottom="0in" fo:margin-right="2.2062in"/>
    </style:style>
    <style:style style:name="P202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03" style:parent-style-name="Textbody" style:family="paragraph">
      <style:text-properties fo:font-size="14pt" style:font-size-asian="14pt"/>
    </style:style>
    <style:style style:name="P204" style:parent-style-name="Textbody" style:family="paragraph">
      <style:paragraph-properties fo:text-align="center"/>
      <style:text-properties fo:font-size="14pt" style:font-size-asian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III</text:p>
      <text:p text:style-name="P4"/>
      <text:p text:style-name="P5"><text:span text:style-name="T6">MODELO DE AUTOBAREMACIÓN DE MÉRITOS PARA LA PROVISIÓN DE PLAZAS EN LAS PLANTILLAS DE PERSONAL FUNCIONARIO Y LABORAL CORRESPONDIENTES A LA OFERTA EXCEPCIONAL DE EMPLEO PÚBLICO DE ESTABILIZACIÓN DE EMPLEO TEMPORAL ENMARCADA EN LA LEY 20/2021 DE 28 DE DICIEMBRE, DEL AYUNTAMIENTO DE ARROYOMOLINOS.<text:s/></text:span><text:span text:style-name="T7">MONITOR DE PILATES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bre y apellidos o Razón Social</text:p>
          </table:table-cell>
          <table:table-cell table:style-name="TableCell16">
            <text:p text:style-name="P17">NIF / CIF</text:p>
          </table:table-cell>
          <table:table-cell table:style-name="TableCell18">
            <text:p text:style-name="P19">Teléfono</text:p>
          </table:table-cell>
        </table:table-row>
        <table:table-row table:style-name="TableRow20"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</table:table-row>
      </table:table>
      <text:p text:style-name="P27"/>
      <text:p text:style-name="P28">EXPONE: <text:s/>Que de conformidad con lo establecido en la convocatoria se aporta, junto a la instancia, manifestación de méritos susceptibles de ser valorados del proceso selectivo, procediendo con lo señalado en la Base tercera de la convocatoria, a la autobaremación de los méritos.</text:p>
      <text:p text:style-name="P29"/>
      <text:p text:style-name="P30">POR TODO ELLO DECLARA: <text:s/>Bajo su responsabilidad, que son ciertos los datos consignados en el presente modelo de autobaremación de méritos, asumiendo en caso contrario las responsabilidades a que hubiera lugar.</text:p>
      <text:p text:style-name="P31"/>
      <text:p text:style-name="P32">MÉRITOS ALEGADOS</text:p>
      <text:p text:style-name="P33"><text:span text:style-name="T34"><draw:frame draw:z-index="251659264" draw:id="id0" draw:style-name="a1" draw:name="Marco1" text:anchor-type="paragraph" svg:x="-0.10972in" svg:y="0.36181in" svg:width="6.54167in" svg:height="2.91667in" style:rel-width="scale" style:rel-height="scale"><draw:text-box><table:table table:style-name="Table35"><table:table-columns><table:table-column table:style-name="TableColumn36"/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/table:table-columns><table:table-row table:style-name="TableRow43"><table:table-cell table:style-name="TableCell44"><text:p text:style-name="P45">Experiencia en las plazas de igual denominación a la que se opta</text:p><text:p text:style-name="P46">como funcionario interino o personal laboral temporal</text:p></table:table-cell><table:table-cell table:style-name="TableCell47" table:number-columns-spanned="2"><text:p text:style-name="P48"><text:span text:style-name="T49">Meses<text:s/></text:span><text:span text:style-name="T50">en el Ayto. de Arroyomolinos</text:span></text:p></table:table-cell><table:covered-table-cell/><table:table-cell table:style-name="TableCell51"><text:p text:style-name="P52">puntos</text:p></table:table-cell><table:table-cell table:style-name="TableCell53" table:number-columns-spanned="2"><text:p text:style-name="P54"><text:span text:style-name="T55">Meses<text:s/></text:span><text:span text:style-name="T56">en Otra Administración</text:span></text:p><text:p text:style-name="P57">Pública</text:p></table:table-cell><table:covered-table-cell/><table:table-cell table:style-name="TableCell58"><text:p text:style-name="P59">puntos</text:p></table:table-cell></table:table-row><table:table-row table:style-name="TableRow60"><table:table-cell table:style-name="TableCell61"><text:p text:style-name="P62">Servicios prestados desde 01/01/2016 a la fecha de último día de la convocatoria</text:p></table:table-cell><table:table-cell table:style-name="TableCell63"><text:p text:style-name="P64">0,38 p.</text:p></table:table-cell><table:table-cell table:style-name="TableCell65"><text:p text:style-name="P66"> </text:p></table:table-cell><table:table-cell table:style-name="TableCell67"><text:p text:style-name="P68"> </text:p></table:table-cell><table:table-cell table:style-name="TableCell69"><text:p text:style-name="P70">0,12 p.</text:p></table:table-cell><table:table-cell table:style-name="TableCell71"><text:p text:style-name="P72"> </text:p></table:table-cell><table:table-cell table:style-name="TableCell73"><text:p text:style-name="P74"> </text:p></table:table-cell></table:table-row><table:table-row table:style-name="TableRow75"><table:table-cell table:style-name="TableCell76"><text:p text:style-name="P77">Servicios prestados desde 01/01/2006 hasta 31/12/2015</text:p></table:table-cell><table:table-cell table:style-name="TableCell78"><text:p text:style-name="P79">0,19 p.</text:p></table:table-cell><table:table-cell table:style-name="TableCell80"><text:p text:style-name="P81"> </text:p></table:table-cell><table:table-cell table:style-name="TableCell82"><text:p text:style-name="P83"> </text:p></table:table-cell><table:table-cell table:style-name="TableCell84"><text:p text:style-name="P85">0,06 p.</text:p></table:table-cell><table:table-cell table:style-name="TableCell86"><text:p text:style-name="P87"> </text:p></table:table-cell><table:table-cell table:style-name="TableCell88"><text:p text:style-name="P89"> </text:p></table:table-cell></table:table-row><table:table-row table:style-name="TableRow90"><table:table-cell table:style-name="TableCell91"><text:p text:style-name="P92">Servicios prestados anteriores a <text:s/>31/12/2005</text:p></table:table-cell><table:table-cell table:style-name="TableCell93"><text:p text:style-name="P94">0,09 p.</text:p></table:table-cell><table:table-cell table:style-name="TableCell95"><text:p text:style-name="P96"> </text:p></table:table-cell><table:table-cell table:style-name="TableCell97"><text:p text:style-name="P98"> </text:p></table:table-cell><table:table-cell table:style-name="TableCell99"><text:p text:style-name="P100">0,03 p.</text:p></table:table-cell><table:table-cell table:style-name="TableCell101"><text:p text:style-name="P102"> </text:p></table:table-cell><table:table-cell table:style-name="TableCell103"><text:p text:style-name="P104"> </text:p></table:table-cell></table:table-row><table:table-row table:style-name="TableRow105"><table:table-cell table:style-name="TableCell106"><text:p text:style-name="P107"/></table:table-cell><table:table-cell table:style-name="TableCell108"><text:p text:style-name="P109"/></table:table-cell><table:table-cell table:style-name="TableCell110"><text:p text:style-name="P111">suma</text:p></table:table-cell><table:table-cell table:style-name="TableCell112"><text:p text:style-name="P113"> </text:p></table:table-cell><table:table-cell table:style-name="TableCell114"><text:p text:style-name="P115"/></table:table-cell><table:table-cell table:style-name="TableCell116"><text:p text:style-name="P117">suma</text:p></table:table-cell><table:table-cell table:style-name="TableCell118"><text:p text:style-name="P119"> </text:p></table:table-cell></table:table-row></table:table><text:p text:style-name="Normal"/></draw:text-box><svg:title/><svg:desc/></draw:frame></text:span><text:span text:style-name="T120">EXPERIENCIA PROFESIONAL</text:span><text:span text:style-name="T121"><text:s/>(</text:span><text:span text:style-name="T122">máx 36 puntos)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<draw:frame draw:z-index="2" draw:id="id1" draw:style-name="a2" draw:name="Marco2" text:anchor-type="paragraph" svg:x="-0.10972in" svg:y="0.24236in" svg:width="4.52083in" svg:height="3in" style:rel-width="scale" style:rel-height="scale"><draw:text-box><table:table table:style-name="Table134"><table:table-columns><table:table-column table:style-name="TableColumn135"/><table:table-column table:style-name="TableColumn136"/><table:table-column table:style-name="TableColumn137"/><table:table-column table:style-name="TableColumn138"/></table:table-columns><table:table-row table:style-name="TableRow139"><table:table-cell table:style-name="TableCell140"><text:p text:style-name="P141">Formación</text:p></table:table-cell><table:table-cell table:style-name="TableCell142"><text:p text:style-name="P143">Asimilado al</text:p><text:p text:style-name="P144">Grupo C2 <text:s text:c="4"/></text:p></table:table-cell><table:table-cell table:style-name="TableCell145"><text:p text:style-name="P146">cursos</text:p></table:table-cell><table:table-cell table:style-name="TableCell147"><text:p text:style-name="P148">puntos</text:p></table:table-cell></table:table-row><table:table-row table:style-name="TableRow149"><table:table-cell table:style-name="TableCell150"><text:p text:style-name="P151">Cursos de formación hasta 10 horas</text:p></table:table-cell><table:table-cell table:style-name="TableCell152"><text:p text:style-name="P153">0,05 <text:s/>punt</text:p></table:table-cell><table:table-cell table:style-name="TableCell154"><text:p text:style-name="P155"> </text:p></table:table-cell><table:table-cell table:style-name="TableCell156"><text:p text:style-name="P157"> </text:p></table:table-cell></table:table-row><table:table-row table:style-name="TableRow158"><table:table-cell table:style-name="TableCell159"><text:p text:style-name="P160">Cursos de formación de 11 hasta 20 horas</text:p></table:table-cell><table:table-cell table:style-name="TableCell161"><text:p text:style-name="P162">0,10 punt</text:p></table:table-cell><table:table-cell table:style-name="TableCell163"><text:p text:style-name="P164"> </text:p></table:table-cell><table:table-cell table:style-name="TableCell165"><text:p text:style-name="P166"> </text:p></table:table-cell></table:table-row><table:table-row table:style-name="TableRow167"><table:table-cell table:style-name="TableCell168"><text:p text:style-name="P169">Cursos de formación de 21 hasta 40 horas</text:p></table:table-cell><table:table-cell table:style-name="TableCell170"><text:p text:style-name="P171">0,20 punt</text:p></table:table-cell><table:table-cell table:style-name="TableCell172"><text:p text:style-name="P173"> </text:p></table:table-cell><table:table-cell table:style-name="TableCell174"><text:p text:style-name="P175"> </text:p></table:table-cell></table:table-row><table:table-row table:style-name="TableRow176"><table:table-cell table:style-name="TableCell177"><text:p text:style-name="P178">Cursos de formación de más <text:s/>de 40 horas</text:p></table:table-cell><table:table-cell table:style-name="TableCell179"><text:p text:style-name="P180">0,40 punt</text:p></table:table-cell><table:table-cell table:style-name="TableCell181"><text:p text:style-name="P182"> </text:p></table:table-cell><table:table-cell table:style-name="TableCell183"><text:p text:style-name="P184"> </text:p></table:table-cell></table:table-row><table:table-row table:style-name="TableRow185"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>suma</text:p></table:table-cell><table:table-cell table:style-name="TableCell192"><text:p text:style-name="P193"> </text:p></table:table-cell></table:table-row></table:table><text:p text:style-name="Normal"/></draw:text-box><svg:title/><svg:desc/></draw:frame></text:span><text:span text:style-name="T194">FORMACIÓN</text:span><text:span text:style-name="T195"><text:s/></text:span><text:span text:style-name="T196">(máx 4 puntos)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0" text:anchor-type="paragraph" svg:x="0.52014in" svg:y="-0.65694in" svg:width="1.89527in" svg:height="0.968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a García</dc:creator>
    <meta:creation-date>2023-01-12T08:07:00Z</meta:creation-date>
    <dc:date>2023-01-12T08:07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51" meta:character-count="981" meta:row-count="6" meta:non-whitespace-character-count="831"/>
  </office:meta>
</office:document-meta>
</file>