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</style:style>
    <style:style style:name="T34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1666in" fo:margin-bottom="0.0833in"/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38" style:family="table-column">
      <style:table-column-properties style:column-width="2.6125in" style:use-optimal-column-width="false"/>
    </style:style>
    <style:style style:name="TableColumn39" style:family="table-column">
      <style:table-column-properties style:column-width="0.5743in" style:use-optimal-column-width="false"/>
    </style:style>
    <style:style style:name="TableColumn40" style:family="table-column">
      <style:table-column-properties style:column-width="0.702in" style:use-optimal-column-width="false"/>
    </style:style>
    <style:style style:name="TableColumn41" style:family="table-column">
      <style:table-column-properties style:column-width="0.6402in" style:use-optimal-column-width="false"/>
    </style:style>
    <style:style style:name="TableColumn42" style:family="table-column">
      <style:table-column-properties style:column-width="0.5743in" style:use-optimal-column-width="false"/>
    </style:style>
    <style:style style:name="TableColumn43" style:family="table-column">
      <style:table-column-properties style:column-width="0.7048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37" style:family="table">
      <style:table-properties style:width="6.4444in" fo:margin-left="0in" table:align="left"/>
    </style:style>
    <style:style style:name="TableRow45" style:family="table-row">
      <style:table-row-properties style:min-row-height="0.5548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3465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13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4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2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6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1" style:parent-style-name="Standard" style:family="paragraph">
      <style:paragraph-properties fo:line-height="115%"/>
    </style:style>
    <style:style style:name="T152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54" style:family="table-column">
      <style:table-column-properties style:column-width="1.5145in" style:use-optimal-column-width="false"/>
    </style:style>
    <style:style style:name="TableColumn155" style:family="table-column">
      <style:table-column-properties style:column-width="1.4326in" style:use-optimal-column-width="false"/>
    </style:style>
    <style:style style:name="TableColumn156" style:family="table-column">
      <style:table-column-properties style:column-width="0.5541in" style:use-optimal-column-width="false"/>
    </style:style>
    <style:style style:name="TableColumn157" style:family="table-column">
      <style:table-column-properties style:column-width="0.8319in" style:use-optimal-column-width="false"/>
    </style:style>
    <style:style style:name="Table153" style:family="table">
      <style:table-properties style:width="4.3333in" fo:margin-left="0in" table:align="lef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text-align="center"/>
    </style:style>
    <style:style style:name="T16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71" style:family="table-row">
      <style:table-row-properties style:min-row-height="0.3465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2" style:family="table-row">
      <style:table-row-properties style:min-row-height="0.3465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93" style:family="table-row">
      <style:table-row-properties style:min-row-height="0.3465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04" style:family="table-row">
      <style:table-row-properties style:min-row-height="0.3465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</style:style>
    <style:style style:name="T207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0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16" style:family="table-row">
      <style:table-row-properties style:min-row-height="0.3465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/>
    </style:style>
    <style:style style:name="T2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22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2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29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0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1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2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3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4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5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6" style:parent-style-name="Textbody" style:family="paragraph">
      <style:text-properties fo:font-size="14pt" style:font-size-asian="14pt"/>
    </style:style>
    <style:style style:name="P237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AUXILIAR DE SERVICIOS MÚLTIPLES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<text:s/>aporta, junto a la 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 son ciertos los datos consignados en el presente modelo de autobaremación de méritos, asumiendo en caso contrario las responsabilidades a que hubiera lugar.</text:p>
      <text:p text:style-name="P32"/>
      <text:p text:style-name="P33"><text:span text:style-name="T34">MÉRITOS ALEGADOS</text:span></text:p>
      <text:p text:style-name="P35"><text:span text:style-name="T36"><draw:frame draw:z-index="251659264" draw:id="id0" draw:style-name="a1" draw:name="Marco1" text:anchor-type="paragraph" svg:x="-0.05556in" svg:y="0.36458in" svg:width="6.49097in" svg:height="2.96458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riencia en las plazas de igual denominación a la que se opta</text:span></text:p><text:p text:style-name="P49"><text:span text:style-name="T50">como funcionario interino o personal laboral temporal</text:span></text:p></table:table-cell><table:table-cell table:style-name="TableCell51" table:number-columns-spanned="2"><text:p text:style-name="P52"><text:span text:style-name="T53">Meses<text:s/></text:span><text:span text:style-name="T54">en el Ayto. de Arroyomolinos</text:span></text:p></table:table-cell><table:covered-table-cell/><table:table-cell table:style-name="TableCell55"><text:p text:style-name="P56"><text:span text:style-name="T57">puntos</text:span></text:p></table:table-cell><table:table-cell table:style-name="TableCell58" table:number-columns-spanned="2"><text:p text:style-name="P59"><text:span text:style-name="T60">Meses<text:s/></text:span><text:span text:style-name="T61">en Otra Administración</text:span></text:p><text:p text:style-name="P62"><text:span text:style-name="T63">Pública</text:span></text:p></table:table-cell><table:covered-table-cell/><table:table-cell table:style-name="TableCell64"><text:p text:style-name="P65"><text:span text:style-name="T66">puntos</text:span></text:p></table:table-cell></table:table-row><table:table-row table:style-name="TableRow67"><table:table-cell table:style-name="TableCell68"><text:p text:style-name="P69"><text:span text:style-name="T70">Servicios prestados desde<text:s/></text:span><text:span text:style-name="T71">01/01/2016 a la fecha de último día de la convocatoria</text:span></text:p></table:table-cell><table:table-cell table:style-name="TableCell72"><text:p text:style-name="P73"><text:span text:style-name="T74">0,38 p.</text:span></text:p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><text:span text:style-name="T81">0,12 p.</text:span></text:p></table:table-cell><table:table-cell table:style-name="TableCell82"><text:p text:style-name="P83"/></table:table-cell><table:table-cell table:style-name="TableCell84"><text:p text:style-name="P85"/></table:table-cell></table:table-row><table:table-row table:style-name="TableRow86"><table:table-cell table:style-name="TableCell87"><text:p text:style-name="P88"><text:span text:style-name="T89">Servicios prestados desde 01/01/2006 hasta 31/12/2015</text:span></text:p></table:table-cell><table:table-cell table:style-name="TableCell90"><text:p text:style-name="P91"><text:span text:style-name="T92">0,19 p.</text:span></text:p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><text:span text:style-name="T99">0,06 p.</text:span></text:p></table:table-cell><table:table-cell table:style-name="TableCell100"><text:p text:style-name="P101"/></table:table-cell><table:table-cell table:style-name="TableCell102"><text:p text:style-name="P103"/></table:table-cell></table:table-row><table:table-row table:style-name="TableRow104"><table:table-cell table:style-name="TableCell105"><text:p text:style-name="P106"><text:span text:style-name="T107">Servicios prestados anteriores a <text:s/>31/12/2005</text:span></text:p></table:table-cell><table:table-cell table:style-name="TableCell108"><text:p text:style-name="P109"><text:span text:style-name="T110">0,09 p.</text:span></text:p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><text:span text:style-name="T117">0,03 p.</text:span></text:p></table:table-cell><table:table-cell table:style-name="TableCell118"><text:p text:style-name="P119"/></table:table-cell><table:table-cell table:style-name="TableCell120"><text:p text:style-name="P121"/></table:table-cell></table:table-row><table:table-row table:style-name="TableRow122"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<text:span text:style-name="T129">suma</text:span></text:p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><text:span text:style-name="T136">suma</text:span></text:p></table:table-cell><table:table-cell table:style-name="TableCell137"><text:p text:style-name="P138"/></table:table-cell></table:table-row></table:table><text:p text:style-name="Normal"/></draw:text-box><svg:title/><svg:desc/></draw:frame></text:span><text:span text:style-name="T139">EXPERIENCIA PROFESIONAL</text:span><text:span text:style-name="T140"><text:s/>(</text:span><text:span text:style-name="T141">máx 36 puntos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draw:frame draw:z-index="2" draw:id="id1" draw:style-name="a2" draw:name="Marco2" text:anchor-type="paragraph" svg:x="-0.05556in" svg:y="0.26944in" svg:width="4.36806in" svg:height="2.86806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><text:p text:style-name="P160"><text:span text:style-name="T161">Formación</text:span></text:p></table:table-cell><table:table-cell table:style-name="TableCell162"><text:p text:style-name="P163"><text:span text:style-name="T164">Asimilado a AP</text:span></text:p></table:table-cell><table:table-cell table:style-name="TableCell165"><text:p text:style-name="P166"><text:span text:style-name="T167">cursos</text:span></text:p></table:table-cell><table:table-cell table:style-name="TableCell168"><text:p text:style-name="P169"><text:span text:style-name="T170">puntos</text:span></text:p></table:table-cell></table:table-row><table:table-row table:style-name="TableRow171"><table:table-cell table:style-name="TableCell172"><text:p text:style-name="P173"><text:span text:style-name="T174">Cursos de formación hasta 10 horas</text:span></text:p></table:table-cell><table:table-cell table:style-name="TableCell175"><text:p text:style-name="P176"><text:span text:style-name="T177">0,10 <text:s/>punt</text:span></text:p></table:table-cell><table:table-cell table:style-name="TableCell178"><text:p text:style-name="P179"/></table:table-cell><table:table-cell table:style-name="TableCell180"><text:p text:style-name="P181"/></table:table-cell></table:table-row><table:table-row table:style-name="TableRow182"><table:table-cell table:style-name="TableCell183"><text:p text:style-name="P184"><text:span text:style-name="T185">Cursos de formación de 11 hasta 20 horas</text:span></text:p></table:table-cell><table:table-cell table:style-name="TableCell186"><text:p text:style-name="P187"><text:span text:style-name="T188">0,20 punt</text:span></text:p></table:table-cell><table:table-cell table:style-name="TableCell189"><text:p text:style-name="P190"/></table:table-cell><table:table-cell table:style-name="TableCell191"><text:p text:style-name="P192"/></table:table-cell></table:table-row><table:table-row table:style-name="TableRow193"><table:table-cell table:style-name="TableCell194"><text:p text:style-name="P195"><text:span text:style-name="T196">Cursos de formación de 21 hasta 40 horas</text:span></text:p></table:table-cell><table:table-cell table:style-name="TableCell197"><text:p text:style-name="P198"><text:span text:style-name="T199">0,40 punt</text:span></text:p></table:table-cell><table:table-cell table:style-name="TableCell200"><text:p text:style-name="P201"/></table:table-cell><table:table-cell table:style-name="TableCell202"><text:p text:style-name="P203"/></table:table-cell></table:table-row><table:table-row table:style-name="TableRow204"><table:table-cell table:style-name="TableCell205"><text:p text:style-name="P206"><text:span text:style-name="T207">Cursos de formación de más <text:s/>de<text:s/></text:span><text:span text:style-name="T208">40 horas</text:span></text:p></table:table-cell><table:table-cell table:style-name="TableCell209"><text:p text:style-name="P210"><text:span text:style-name="T211">0,60 punt</text:span></text:p></table:table-cell><table:table-cell table:style-name="TableCell212"><text:p text:style-name="P213"/></table:table-cell><table:table-cell table:style-name="TableCell214"><text:p text:style-name="P215"/></table:table-cell></table:table-row><table:table-row table:style-name="TableRow216"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><text:span text:style-name="T223">suma</text:span></text:p></table:table-cell><table:table-cell table:style-name="TableCell224"><text:p text:style-name="P225"/></table:table-cell></table:table-row></table:table><text:p text:style-name="Normal"/></draw:text-box><svg:title/><svg:desc/></draw:frame></text:span><text:span text:style-name="T226">FORMACIÓN</text:span><text:span text:style-name="T227"><text:s/>(máx 4 puntos)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0391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06:00Z</dc:date>
    <meta:template xlink:href="Normal" xlink:type="simple"/>
    <meta:editing-cycles>10</meta:editing-cycles>
    <meta:editing-duration>PT1440S</meta:editing-duration>
    <meta:user-defined meta:name="AppVersion">16.0000</meta:user-defined>
    <meta:document-statistic meta:page-count="2" meta:paragraph-count="1" meta:word-count="153" meta:character-count="996" meta:row-count="7" meta:non-whitespace-character-count="844"/>
  </office:meta>
</office:document-meta>
</file>